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ail.reconstructiondata"/><text:bookmark-start text:name="__RefHeading___класс_reconstructiondata_1"/><text:bookmark-start text:name="класс_reconstructiondata"/>Класс ReconstructionData<text:bookmark-end text:name="__RefHeading___класс_reconstructiondata_1"/><text:bookmark-end text:name="класс_reconstructiondata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ail" text:style-name="Internet_20_link" text:visited-style-name="Visited_20_Internet_20_Link">Topomatic.Alg.Rail</text:a></text:p>
        </text:list-item>
        <text:list-item>
          <text:p text:style-name="List_20_1_Content_Last"> <text:span text:style-name="Strong_20_Emphasis">Сборка:</text:span> Topomatic.Alg.Rail (в Topomatic.Alg.Rail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_Last"> Topomatic.Alg.Rail.ReconstructionData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ReconstructionData <text:span text:style-name="highlight_sy0">:</text:span> UndoObject, INamedTransactable, ITransactable, IUpdatable, IStgContextSerializable, IOwne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reconstructiondata..ctor_system.object" text:style-name="Internet_20_link" text:visited-style-name="Visited_20_Internet_20_Link">ReconstructionData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reconstructiondata.existballastdepth" text:style-name="Internet_20_link" text:visited-style-name="Visited_20_Internet_20_Link">ExistBallastDep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reconstructiondata.existballastsoiling" text:style-name="Internet_20_link" text:visited-style-name="Visited_20_Internet_20_Link">ExistBallastSoili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reconstructiondata.existpermanentway" text:style-name="Internet_20_link" text:visited-style-name="Visited_20_Internet_20_Link">ExistPermanentWa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reconstructiondata.minballastdepth" text:style-name="Internet_20_link" text:visited-style-name="Visited_20_Internet_20_Link">MinBallastDep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reconstructiondata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reconstructiondata.projectpermanentway" text:style-name="Internet_20_link" text:visited-style-name="Visited_20_Internet_20_Link">ProjectPermanentWa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reconstructiondata.showballastline" text:style-name="Internet_20_link" text:visited-style-name="Visited_20_Internet_20_Link">ShowBallastLin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reconstructiondata.showratedrailheadline" text:style-name="Internet_20_link" text:visited-style-name="Visited_20_Internet_20_Link">ShowRatedRailHeadLin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reconstructiondata.sleepersdistribution" text:style-name="Internet_20_link" text:visited-style-name="Visited_20_Internet_20_Link">SleepersDistribu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reconstructiondata.getexistballastline_ref_system.collections.generic.list_1" text:style-name="Internet_20_link" text:visited-style-name="Visited_20_Internet_20_Link">GetExistBallastLine(List`1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reconstructiondata.getexistrailheadline_ref_system.collections.generic.list_1" text:style-name="Internet_20_link" text:visited-style-name="Visited_20_Internet_20_Link">GetExistRailHeadLine(List`1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reconstructiondata.getratedrailheadelevation_system.double" text:style-name="Internet_20_link" text:visited-style-name="Visited_20_Internet_20_Link">GetRatedRailHeadElevation(Double)</text:a></text:p>
          </table:table-cell>
          <table:table-cell office:value-type="string" table:style-name="tablecell">
            <text:p text:style-name="tablealignleft"> Отметка РГР по пикету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reconstructiondata.getratedrailheadline_ref_system.collections.generic.list_1" text:style-name="Internet_20_link" text:visited-style-name="Visited_20_Internet_20_Link">GetRatedRailHeadLine(List`1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reconstructiondata.loadfromstg_topomatic.stg.stgnode_topomatic.visualization.iserializationcontext" text:style-name="Internet_20_link" text:visited-style-name="Visited_20_Internet_20_Link">LoadFromStg(StgNode, ISerializationContex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reconstructiondata.savetostg_topomatic.stg.stgnode_topomatic.visualization.iserializationcontext" text:style-name="Internet_20_link" text:visited-style-name="Visited_20_Internet_20_Link">SaveToStg(StgNode, ISerializationContex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ail.reconstructiondata</dc:title>
  </office:meta>
</office:document-meta>
</file>