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uletype"/><text:bookmark-start text:name="__RefHeading___перечисление_ruletype_1"/><text:bookmark-start text:name="перечисление_ruletype"/>Перечисление RuleType<text:bookmark-end text:name="__RefHeading___перечисление_ruletype_1"/><text:bookmark-end text:name="перечисление_rul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Rul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PT_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_119_13330_2017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P_37_13330_201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ser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uletype</dc:title>
  </office:meta>
</office:document-meta>
</file>