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"/><text:bookmark-start text:name="__RefHeading___пространство_имен_topomatic.alg.rail.style_1"/><text:bookmark-start text:name="пространство_имен_topomatic.alg.rail.style"/>Пространство имен Topomatic.Alg.Rail.Style<text:bookmark-end text:name="__RefHeading___пространство_имен_topomatic.alg.rail.style_1"/><text:bookmark-end text:name="пространство_имен_topomatic.alg.rail.style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drainagestyle" text:style-name="Internet_20_link" text:visited-style-name="Visited_20_Internet_20_Link">Drainag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alignmentstyle" text:style-name="Internet_20_link" text:visited-style-name="Visited_20_Internet_20_Link">RailAlignmen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" text:style-name="Internet_20_link" text:visited-style-name="Visited_20_Internet_20_Link">RailProfile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curveshowmode" text:style-name="Internet_20_link" text:visited-style-name="Visited_20_Internet_20_Link">CurveShowMo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</dc:title>
  </office:meta>
</office:document-meta>
</file>