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railprofilestyle.discretegripmovehorizontalstep"/><text:bookmark-start text:name="__RefHeading___свойство_railprofilestyle.discretegripmovehorizontalstep_1"/><text:bookmark-start text:name="свойство_railprofilestyle.discretegripmovehorizontalstep"/>Свойство RailProfileStyle.DiscreteGripMoveHorizontalStep<text:bookmark-end text:name="__RefHeading___свойство_railprofilestyle.discretegripmovehorizontalstep_1"/><text:bookmark-end text:name="свойство_railprofilestyle.discretegripmovehorizontalste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iscreteGripMoveHorizontalSte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railprofilestyle.discretegripmovehorizontalstep</dc:title>
  </office:meta>
</office:document-meta>
</file>