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tyle.railprofilestyle.discretegripmoveverticalstep"/><text:bookmark-start text:name="__RefHeading___свойство_railprofilestyle.discretegripmoveverticalstep_1"/><text:bookmark-start text:name="свойство_railprofilestyle.discretegripmoveverticalstep"/>Свойство RailProfileStyle.DiscreteGripMoveVerticalStep<text:bookmark-end text:name="__RefHeading___свойство_railprofilestyle.discretegripmoveverticalstep_1"/><text:bookmark-end text:name="свойство_railprofilestyle.discretegripmoveverticalste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tyle" text:style-name="Internet_20_link" text:visited-style-name="Visited_20_Internet_20_Link">Topomatic.Alg.Rail.Styl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DiscreteGripMoveVerticalStep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tyle.railprofilestyle.discretegripmoveverticalstep</dc:title>
  </office:meta>
</office:document-meta>
</file>