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style.railprofilestyle.savetostg_topomatic.stg.stgnode"/><text:bookmark-start text:name="__RefHeading___метод_railprofilestyle.savetostg_stgnode_1"/><text:bookmark-start text:name="метод_railprofilestyle.savetostg_stgnode"/>Метод RailProfileStyle.SaveToStg(StgNode)<text:bookmark-end text:name="__RefHeading___метод_railprofilestyle.savetostg_stgnode_1"/><text:bookmark-end text:name="метод_railprofilestyle.saveto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style" text:style-name="Internet_20_link" text:visited-style-name="Visited_20_Internet_20_Link">Topomatic.Alg.Rail.Styl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aveTo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style.railprofilestyle.savetostg_topomatic.stg.stgnode</dc:title>
  </office:meta>
</office:document-meta>
</file>