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ins.trainspeed"/><text:bookmark-start text:name="__RefHeading___структура_trainspeed_1"/><text:bookmark-start text:name="структура_trainspeed"/>Структура TrainSpeed<text:bookmark-end text:name="__RefHeading___структура_trainspeed_1"/><text:bookmark-end text:name="структура_trainspe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ins" text:style-name="Internet_20_link" text:visited-style-name="Visited_20_Internet_20_Link">Topomatic.Alg.Rail.Trai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TrainSpeed <text:span text:style-name="highlight_sy0">:</text:span> IEquatable<text:span text:style-name="highlight_sy0">&lt;</text:span>TrainSpee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.ctor_system.double_system.double_system.double_system.double" text:style-name="Internet_20_link" text:visited-style-name="Visited_20_Internet_20_Link">TrainSpeed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.ctor_topomatic.alg.rail.trains.trainspeed" text:style-name="Internet_20_link" text:visited-style-name="Visited_20_Internet_20_Link">TrainSpeed(TrainSpee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equals_topomatic.alg.rail.trains.trainspeed" text:style-name="Internet_20_link" text:visited-style-name="Visited_20_Internet_20_Link">Equals(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savetostg_topomatic.stg.stgnode_topomatic.alg.rail.trains.trainspeed" text:style-name="Internet_20_link" text:visited-style-name="Visited_20_Internet_20_Link">SaveToStg(StgNode, 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cargo" text:style-name="Internet_20_link" text:visited-style-name="Visited_20_Internet_20_Link">Carg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passenger" text:style-name="Internet_20_link" text:visited-style-name="Visited_20_Internet_20_Link">Passen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ins.trainspeed</dc:title>
  </office:meta>
</office:document-meta>
</file>