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trains.trainspeeds"/><text:bookmark-start text:name="__RefHeading___класс_trainspeeds_1"/><text:bookmark-start text:name="класс_trainspeeds"/>Класс TrainSpeeds<text:bookmark-end text:name="__RefHeading___класс_trainspeeds_1"/><text:bookmark-end text:name="класс_trainspeed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trains" text:style-name="Internet_20_link" text:visited-style-name="Visited_20_Internet_20_Link">Topomatic.Alg.Rail.Train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ail.Trains.TrainSpeed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inSpeeds <text:span text:style-name="highlight_sy0">:</text:span> UpdatableObject, INamedTransactable, ITransactable, IUpdatable, IList<text:span text:style-name="highlight_sy0">&lt;</text:span>TrainSpeed<text:span text:style-name="highlight_sy0">&gt;</text:span>, ICollection<text:span text:style-name="highlight_sy0">&lt;</text:span>TrainSpeed<text:span text:style-name="highlight_sy0">&gt;</text:span>, IEnumerable<text:span text:style-name="highlight_sy0">&lt;</text:span>TrainSpeed<text:span text:style-name="highlight_sy0">&gt;</text:span>, IEnumerable, IOwned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.ctor_system.object" text:style-name="Internet_20_link" text:visited-style-name="Visited_20_Internet_20_Link">TrainSpeed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add_topomatic.alg.rail.trains.trainspeed" text:style-name="Internet_20_link" text:visited-style-name="Visited_20_Internet_20_Link">Add(TrainSpee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contains_topomatic.alg.rail.trains.trainspeed" text:style-name="Internet_20_link" text:visited-style-name="Visited_20_Internet_20_Link">Contains(TrainSpee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copyto_arr_topomatic.alg.rail.trains.trainspeed_system.int32" text:style-name="Internet_20_link" text:visited-style-name="Visited_20_Internet_20_Link">CopyTo(TrainSpee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indexof_topomatic.alg.rail.trains.trainspeed" text:style-name="Internet_20_link" text:visited-style-name="Visited_20_Internet_20_Link">IndexOf(TrainSpee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insert_system.int32_topomatic.alg.rail.trains.trainspeed" text:style-name="Internet_20_link" text:visited-style-name="Visited_20_Internet_20_Link">Insert(Int32, TrainSpee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remove_topomatic.alg.rail.trains.trainspeed" text:style-name="Internet_20_link" text:visited-style-name="Visited_20_Internet_20_Link">Remove(TrainSpee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ins.trainspeed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trains.trainspeeds</dc:title>
  </office:meta>
</office:document-meta>
</file>