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ins.trainspeeds..ctor_system.object"/><text:bookmark-start text:name="__RefHeading___конструктор_trainspeeds_object_1"/><text:bookmark-start text:name="конструктор_trainspeeds_object"/>Конструктор TrainSpeeds(Object)<text:bookmark-end text:name="__RefHeading___конструктор_trainspeeds_object_1"/><text:bookmark-end text:name="конструктор_trainspeed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ins" text:style-name="Internet_20_link" text:visited-style-name="Visited_20_Internet_20_Link">Topomatic.Alg.Rail.Train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TrainSpeeds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ins.trainspeeds..ctor_system.object</dc:title>
  </office:meta>
</office:document-meta>
</file>