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interval"/><text:bookmark-start text:name="__RefHeading___структура_trayinterval_1"/><text:bookmark-start text:name="структура_trayinterval"/>Структура TrayInterval<text:bookmark-end text:name="__RefHeading___структура_trayinterval_1"/><text:bookmark-end text:name="структура_trayinterv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rayInterval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interval..ctor_system.double_system.double_system.int32_system.int32" text:style-name="Internet_20_link" text:visited-style-name="Visited_20_Internet_20_Link">TrayInterval(Double, Double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interval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interval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interval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interval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interval</dc:title>
  </office:meta>
</office:document-meta>
</file>