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vcs"/><text:bookmark-start text:name="__RefHeading___пространство_имен_topomatic.alg.rail.vcs_1"/><text:bookmark-start text:name="пространство_имен_topomatic.alg.rail.vcs"/>Пространство имен Topomatic.Alg.Rail.Vcs<text:bookmark-end text:name="__RefHeading___пространство_имен_topomatic.alg.rail.vcs_1"/><text:bookmark-end text:name="пространство_имен_topomatic.alg.rail.vc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ballastdepthwrapper" text:style-name="Internet_20_link" text:visited-style-name="Visited_20_Internet_20_Link">BallastDepthWrap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ballastsoilingwrapper" text:style-name="Internet_20_link" text:visited-style-name="Visited_20_Internet_20_Link">BallastSoilingWrap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drainwrapper" text:style-name="Internet_20_link" text:visited-style-name="Visited_20_Internet_20_Link">DrainWrap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permanentwaywrapper" text:style-name="Internet_20_link" text:visited-style-name="Visited_20_Internet_20_Link">PermanentWayWrap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railconflictresolver" text:style-name="Internet_20_link" text:visited-style-name="Visited_20_Internet_20_Link">RailConflictResolv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sleepersdistributionwrapper" text:style-name="Internet_20_link" text:visited-style-name="Visited_20_Internet_20_Link">SleepersDistributionWrap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traylayouttablewrapper" text:style-name="Internet_20_link" text:visited-style-name="Visited_20_Internet_20_Link">TrayLayoutTableWrap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traytablewrapper" text:style-name="Internet_20_link" text:visited-style-name="Visited_20_Internet_20_Link">TrayTableWrap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viragewrapper" text:style-name="Internet_20_link" text:visited-style-name="Visited_20_Internet_20_Link">VirageWrapp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vcs</dc:title>
  </office:meta>
</office:document-meta>
</file>