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virage.virage"/><text:bookmark-start text:name="__RefHeading___класс_virage_1"/><text:bookmark-start text:name="класс_virage"/>Класс Virage<text:bookmark-end text:name="__RefHeading___класс_virage_1"/><text:bookmark-end text:name="класс_virage"/></text:h>
      <text:p text:style-name="Text_20_body"> Железнодорожный вираж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virage" text:style-name="Internet_20_link" text:visited-style-name="Visited_20_Internet_20_Link">Topomatic.Alg.Rail.Virage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Alg.Rail.Virage.Virag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Virage <text:span text:style-name="highlight_sy0">:</text:span> UpdatableObject, INamedTransactable, ITransactable, IUpdatable, IOwned, IStgSerializable, IEquatable<text:span text:style-name="highlight_sy0">&lt;</text:span>Virage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irage.virage..ctor_system.object" text:style-name="Internet_20_link" text:visited-style-name="Visited_20_Internet_20_Link">Virage(Object)</text:a></text:p>
          </table:table-cell>
          <table:table-cell office:value-type="string" table:style-name="tablecell">
            <text:p text:style-name="tablealignleft"> Конструктор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58b43d1c0e182137b313b63d2101c30" text:style-name="Internet_20_link" text:visited-style-name="Visited_20_Internet_20_Link">Virage(Object, String, Double, Double, Double, Double, VirageDirection)</text:a></text:p>
          </table:table-cell>
          <table:table-cell office:value-type="string" table:style-name="tablecell">
            <text:p text:style-name="tablealignleft"> Конструктор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irage.virage..ctor_system.object_topomatic.alg.rail.virage.virage" text:style-name="Internet_20_link" text:visited-style-name="Visited_20_Internet_20_Link">Virage(Object, Virag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irage.virage.ballastoffset" text:style-name="Internet_20_link" text:visited-style-name="Visited_20_Internet_20_Link">BallastOffset</text:a></text:p>
          </table:table-cell>
          <table:table-cell office:value-type="string" table:style-name="tablecell">
            <text:p text:style-name="tablealignleft"> Уширение балластной призм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irage.virage.direction" text:style-name="Internet_20_link" text:visited-style-name="Visited_20_Internet_20_Link">Direction</text:a></text:p>
          </table:table-cell>
          <table:table-cell office:value-type="string" table:style-name="tablecell">
            <text:p text:style-name="tablealignleft"> Направление вираж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irage.virage.elevation" text:style-name="Internet_20_link" text:visited-style-name="Visited_20_Internet_20_Link">Elevation</text:a></text:p>
          </table:table-cell>
          <table:table-cell office:value-type="string" table:style-name="tablecell">
            <text:p text:style-name="tablealignleft"> Возвышение наружного рельса на вираж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irage.virage.endstation" text:style-name="Internet_20_link" text:visited-style-name="Visited_20_Internet_20_Link">EndStation</text:a></text:p>
          </table:table-cell>
          <table:table-cell office:value-type="string" table:style-name="tablecell">
            <text:p text:style-name="tablealignleft"> Конечный пикет вираж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irage.virage.l1" text:style-name="Internet_20_link" text:visited-style-name="Visited_20_Internet_20_Link">L1</text:a></text:p>
          </table:table-cell>
          <table:table-cell office:value-type="string" table:style-name="tablecell">
            <text:p text:style-name="tablealignleft"> Длина входящей переходно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irage.virage.l2" text:style-name="Internet_20_link" text:visited-style-name="Visited_20_Internet_20_Link">L2</text:a></text:p>
          </table:table-cell>
          <table:table-cell office:value-type="string" table:style-name="tablecell">
            <text:p text:style-name="tablealignleft"> Длина исходящей переходно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irage.virage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вираж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irage.virage.offset" text:style-name="Internet_20_link" text:visited-style-name="Visited_20_Internet_20_Link">Offset</text:a></text:p>
          </table:table-cell>
          <table:table-cell office:value-type="string" table:style-name="tablecell">
            <text:p text:style-name="tablealignleft"> Уширение основной площадки на вираж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irage.virag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irage.virage.radius" text:style-name="Internet_20_link" text:visited-style-name="Visited_20_Internet_20_Link">Radius</text:a></text:p>
          </table:table-cell>
          <table:table-cell office:value-type="string" table:style-name="tablecell">
            <text:p text:style-name="tablealignleft"> Радиус кривой на вираж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irage.virage.startstation" text:style-name="Internet_20_link" text:visited-style-name="Visited_20_Internet_20_Link">StartStation</text:a></text:p>
          </table:table-cell>
          <table:table-cell office:value-type="string" table:style-name="tablecell">
            <text:p text:style-name="tablealignleft"> Начальный пикет вираж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irage.virage.velocity" text:style-name="Internet_20_link" text:visited-style-name="Visited_20_Internet_20_Link">Velocity</text:a></text:p>
          </table:table-cell>
          <table:table-cell office:value-type="string" table:style-name="tablecell">
            <text:p text:style-name="tablealignleft"> Средневзвешенная квадратичная скорость движения на вираже  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irage.virage.equals_topomatic.alg.rail.virage.virage" text:style-name="Internet_20_link" text:visited-style-name="Visited_20_Internet_20_Link">Equals(Virag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irage.virag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irage.virag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virage.virage</dc:title>
  </office:meta>
</office:document-meta>
</file>