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virage.viragetable.remove_system.object"/><text:bookmark-start text:name="__RefHeading___метод_viragetable.remove_object_1"/><text:bookmark-start text:name="метод_viragetable.remove_object"/>Метод VirageTable.Remove(Object)<text:bookmark-end text:name="__RefHeading___метод_viragetable.remove_object_1"/><text:bookmark-end text:name="метод_viragetable.remove_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virage" text:style-name="Internet_20_link" text:visited-style-name="Visited_20_Internet_20_Link">Topomatic.Alg.Rail.Virage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<text:span text:style-name="highlight_kw1">Remove</text:span><text:span text:style-name="highlight_br0">(</text:span><text:span text:style-name="highlight_kw4">object</text:span> <text:span text:style-name="highlight_kw1">value</text:span>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value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virage.viragetable.remove_system.object</dc:title>
  </office:meta>
</office:document-meta>
</file>