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baseroadtransition..ctor_topomatic.alg.road.roadtransitions"/><text:bookmark-start text:name="__RefHeading___конструктор_baseroadtransition_roadtransitions_1"/><text:bookmark-start text:name="конструктор_baseroadtransition_roadtransitions"/>Конструктор BaseRoadTransition(RoadTransitions)<text:bookmark-end text:name="__RefHeading___конструктор_baseroadtransition_roadtransitions_1"/><text:bookmark-end text:name="конструктор_baseroadtransition_roadtransi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BaseRoadTransition<text:span text:style-name="highlight_br0">(</text:span>RoadTransitions transition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transition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roadtransitions" text:style-name="Internet_20_link" text:visited-style-name="Visited_20_Internet_20_Link">Topomatic.Alg.Road.RoadTransition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baseroadtransition..ctor_topomatic.alg.road.roadtransitions</dc:title>
  </office:meta>
</office:document-meta>
</file>