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ntroller.design.ruleapplytoenumconverter"/><text:bookmark-start text:name="__RefHeading___класс_ruleapplytoenumconverter_1"/><text:bookmark-start text:name="класс_ruleapplytoenumconverter"/>Класс RuleApplyToEnumConverter<text:bookmark-end text:name="__RefHeading___класс_ruleapplytoenumconverter_1"/><text:bookmark-end text:name="класс_ruleapplyto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ntroller.design" text:style-name="Internet_20_link" text:visited-style-name="Visited_20_Internet_20_Link">Topomatic.Alg.Road.Controller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oad.Controller.Design.RuleApplyTo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uleApplyTo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.ruleapplytoenumconverter..ctor" text:style-name="Internet_20_link" text:visited-style-name="Visited_20_Internet_20_Link">RuleApplyTo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ntroller.design.ruleapplytoenumconverter</dc:title>
  </office:meta>
</office:document-meta>
</file>