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correctionitem.rightbankthickness"/><text:bookmark-start text:name="__RefHeading___поле_correctionitem.rightbankthickness_1"/><text:bookmark-start text:name="поле_correctionitem.rightbankthickness"/>Поле CorrectionItem.RightBankThickness<text:bookmark-end text:name="__RefHeading___поле_correctionitem.rightbankthickness_1"/><text:bookmark-end text:name="поле_correctionitem.rightbankthickn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ightBankThicknes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correctionitem.rightbankthickness</dc:title>
  </office:meta>
</office:document-meta>
</file>