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ditchbankcorrection"/><text:bookmark-start text:name="__RefHeading___класс_ditchbankcorrection_1"/><text:bookmark-start text:name="класс_ditchbankcorrection"/>Класс DitchBankCorrection<text:bookmark-end text:name="__RefHeading___класс_ditchbankcorrection_1"/><text:bookmark-end text:name="класс_ditchbankcor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DitchBankCorr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tchBankCorrection <text:span text:style-name="highlight_sy0">:</text:span> UpdatableObject, INamedTransactable, ITransactable, IUpdatable, IList<text:span text:style-name="highlight_sy0">&lt;</text:span>DitchBankCorrectionItem<text:span text:style-name="highlight_sy0">&gt;</text:span>, ICollection<text:span text:style-name="highlight_sy0">&lt;</text:span>DitchBankCorrectionItem<text:span text:style-name="highlight_sy0">&gt;</text:span>, IEnumerable<text:span text:style-name="highlight_sy0">&lt;</text:span>DitchBankCorrectionItem<text:span text:style-name="highlight_sy0">&gt;</text:span>, IEnumer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.ctor_system.object_topomatic.alg.road.corrections.correctionside" text:style-name="Internet_20_link" text:visited-style-name="Visited_20_Internet_20_Link">DitchBankCorrection(Object, CorrectionSi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add_topomatic.alg.road.corrections.ditchbankcorrectionitem" text:style-name="Internet_20_link" text:visited-style-name="Visited_20_Internet_20_Link">Add(Ditch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contains_topomatic.alg.road.corrections.ditchbankcorrectionitem" text:style-name="Internet_20_link" text:visited-style-name="Visited_20_Internet_20_Link">Contains(Ditch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contains_system.double" text:style-name="Internet_20_link" text:visited-style-name="Visited_20_Internet_20_Link">Contain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copyto_arr_topomatic.alg.road.corrections.ditchbankcorrectionitem_system.int32" text:style-name="Internet_20_link" text:visited-style-name="Visited_20_Internet_20_Link">CopyTo(DitchBankCorrection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indexof_topomatic.alg.road.corrections.ditchbankcorrectionitem" text:style-name="Internet_20_link" text:visited-style-name="Visited_20_Internet_20_Link">IndexOf(Ditch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insert_system.int32_topomatic.alg.road.corrections.ditchbankcorrectionitem" text:style-name="Internet_20_link" text:visited-style-name="Visited_20_Internet_20_Link">Insert(Int32, Ditch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remove_topomatic.alg.road.corrections.ditchbankcorrectionitem" text:style-name="Internet_20_link" text:visited-style-name="Visited_20_Internet_20_Link">Remove(Ditch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.trygetvalue_system.double_ref_topomatic.alg.road.corrections.ditchbankcorrectionitem" text:style-name="Internet_20_link" text:visited-style-name="Visited_20_Internet_20_Link">TryGetValue(Double, DitchBankCorrection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ditchbankcorrection</dc:title>
  </office:meta>
</office:document-meta>
</file>