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item.startstation"/><text:bookmark-start text:name="__RefHeading___поле_ditchbankcorrectionitem.startstation_1"/><text:bookmark-start text:name="поле_ditchbankcorrectionitem.startstation"/>Поле DitchBankCorrectionItem.StartStation<text:bookmark-end text:name="__RefHeading___поле_ditchbankcorrectionitem.startstation_1"/><text:bookmark-end text:name="поле_ditchbankcorrectionitem.startst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StartStation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item.startstation</dc:title>
  </office:meta>
</office:document-meta>
</file>