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orrections.ditchbankcorrectiontype.concreting"/><text:bookmark-start text:name="__RefHeading___поле_ditchbankcorrectiontype.concreting_1"/><text:bookmark-start text:name="поле_ditchbankcorrectiontype.concreting"/>Поле DitchBankCorrectionType.Concreting<text:bookmark-end text:name="__RefHeading___поле_ditchbankcorrectiontype.concreting_1"/><text:bookmark-end text:name="поле_ditchbankcorrectiontype.concreting"/></text:h>
      <text:p text:style-name="Text_20_body"> Бетонирование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orrections" text:style-name="Internet_20_link" text:visited-style-name="Visited_20_Internet_20_Link">Topomatic.Alg.Road.Correction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DitchBankCorrectionType Concreting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oad.corrections.ditchbankcorrectiontype" text:style-name="Internet_20_link" text:visited-style-name="Visited_20_Internet_20_Link">Topomatic.Alg.Road.Corrections.DitchBankCorrection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orrections.ditchbankcorrectiontype.concreting</dc:title>
  </office:meta>
</office:document-meta>
</file>