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existingroadbedcorrection.add_topomatic.alg.road.corrections.existingroadbedcorrectionitem"/><text:bookmark-start text:name="__RefHeading___метод_existingroadbedcorrection.add_existingroadbedcorrectionitem_1"/><text:bookmark-start text:name="метод_existingroadbedcorrection.add_existingroadbedcorrectionitem"/>Метод ExistingRoadBedCorrection.Add(ExistingRoadBedCorrectionItem)<text:bookmark-end text:name="__RefHeading___метод_existingroadbedcorrection.add_existingroadbedcorrectionitem_1"/><text:bookmark-end text:name="метод_existingroadbedcorrection.add_existingroadbed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ExistingRoadBedCorrection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corrections.existingroadbedcorrectionitem" text:style-name="Internet_20_link" text:visited-style-name="Visited_20_Internet_20_Link">Topomatic.Alg.Road.Corrections.ExistingRoadBedCorrectionIte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existingroadbedcorrection.add_topomatic.alg.road.corrections.existingroadbedcorrectionitem</dc:title>
  </office:meta>
</office:document-meta>
</file>