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existingroadbedcorrectionitem"/><text:bookmark-start text:name="__RefHeading___структура_existingroadbedcorrectionitem_1"/><text:bookmark-start text:name="структура_existingroadbedcorrectionitem"/>Структура ExistingRoadBedCorrectionItem<text:bookmark-end text:name="__RefHeading___структура_existingroadbedcorrectionitem_1"/><text:bookmark-end text:name="структура_existingroadbed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ExistingRoadBedCorrectionItem <text:span text:style-name="highlight_sy0">:</text:span> IEquatable<text:span text:style-name="highlight_sy0">&lt;</text:span>ExistingRoadBedCorre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.ctor_topomatic.alg.road.corrections.existingroadbedcorrectionitem" text:style-name="Internet_20_link" text:visited-style-name="Visited_20_Internet_20_Link">ExistingRoadBedCorrectionItem(ExistingRoadBedCorrectio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equals_topomatic.alg.road.corrections.existingroadbedcorrectionitem" text:style-name="Internet_20_link" text:visited-style-name="Visited_20_Internet_20_Link">Equals(ExistingRoadBed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constructionheight" text:style-name="Internet_20_link" text:visited-style-name="Visited_20_Internet_20_Link">Construction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cutheight" text:style-name="Internet_20_link" text:visited-style-name="Visited_20_Internet_20_Link">Cu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existingroadbedcorrectionitem</dc:title>
  </office:meta>
</office:document-meta>
</file>