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grasscorrection"/><text:bookmark-start text:name="__RefHeading___класс_grasscorrection_1"/><text:bookmark-start text:name="класс_grasscorrection"/>Класс GrassCorrection<text:bookmark-end text:name="__RefHeading___класс_grasscorrection_1"/><text:bookmark-end text:name="класс_grasscorr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oad.Corrections.GrassCorr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assCorrection <text:span text:style-name="highlight_sy0">:</text:span> UpdatableObject, INamedTransactable, ITransactable, IUpdatable, IList<text:span text:style-name="highlight_sy0">&lt;</text:span>GrassCorrectionItem<text:span text:style-name="highlight_sy0">&gt;</text:span>, ICollection<text:span text:style-name="highlight_sy0">&lt;</text:span>GrassCorrectionItem<text:span text:style-name="highlight_sy0">&gt;</text:span>, IEnumerable<text:span text:style-name="highlight_sy0">&lt;</text:span>GrassCorrectionItem<text:span text:style-name="highlight_sy0">&gt;</text:span>, IEnumerable, IOwned, IStgSerializable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.ctor_system.object" text:style-name="Internet_20_link" text:visited-style-name="Visited_20_Internet_20_Link">GrassCorre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add_topomatic.alg.road.corrections.grasscorrectionitem" text:style-name="Internet_20_link" text:visited-style-name="Visited_20_Internet_20_Link">Add(Grass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contains_topomatic.alg.road.corrections.grasscorrectionitem" text:style-name="Internet_20_link" text:visited-style-name="Visited_20_Internet_20_Link">Contains(Grass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copyto_arr_topomatic.alg.road.corrections.grasscorrectionitem_system.int32" text:style-name="Internet_20_link" text:visited-style-name="Visited_20_Internet_20_Link">CopyTo(GrassCorrectionItem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indexof_topomatic.alg.road.corrections.grasscorrectionitem" text:style-name="Internet_20_link" text:visited-style-name="Visited_20_Internet_20_Link">IndexOf(Grass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insert_system.int32_topomatic.alg.road.corrections.grasscorrectionitem" text:style-name="Internet_20_link" text:visited-style-name="Visited_20_Internet_20_Link">Insert(Int32, Grass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remove_topomatic.alg.road.corrections.grasscorrectionitem" text:style-name="Internet_20_link" text:visited-style-name="Visited_20_Internet_20_Link">Remove(Grass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grasscorrection.trygetvalue_system.double_ref_topomatic.alg.road.corrections.correctionitem" text:style-name="Internet_20_link" text:visited-style-name="Visited_20_Internet_20_Link">TryGetValue(Double, CorrectionItem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grasscorrection</dc:title>
  </office:meta>
</office:document-meta>
</file>