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grasscorrectionitem.slopecode"/><text:bookmark-start text:name="__RefHeading___поле_grasscorrectionitem.slopecode_1"/><text:bookmark-start text:name="поле_grasscorrectionitem.slopecode"/>Поле GrassCorrectionItem.SlopeCode<text:bookmark-end text:name="__RefHeading___поле_grasscorrectionitem.slopecode_1"/><text:bookmark-end text:name="поле_grasscorrectionitem.slope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lopeCo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grasscorrectionitem.slopecode</dc:title>
  </office:meta>
</office:document-meta>
</file>