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grasscorrectiontype"/><text:bookmark-start text:name="__RefHeading___перечисление_grasscorrectiontype_1"/><text:bookmark-start text:name="перечисление_grasscorrectiontype"/>Перечисление GrassCorrectionType<text:bookmark-end text:name="__RefHeading___перечисление_grasscorrectiontype_1"/><text:bookmark-end text:name="перечисление_grasscorrection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GrassCorrection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r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rf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grasscorrectiontype</dc:title>
  </office:meta>
</office:document-meta>
</file>