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reconstructioncorrection.isreadonly"/><text:bookmark-start text:name="__RefHeading___свойство_reconstructioncorrection.isreadonly_1"/><text:bookmark-start text:name="свойство_reconstructioncorrection.isreadonly"/>Свойство ReconstructionCorrection.IsReadOnly<text:bookmark-end text:name="__RefHeading___свойство_reconstructioncorrection.isreadonly_1"/><text:bookmark-end text:name="свойство_reconstructioncorrection.isreadonl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ReadOnl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reconstructioncorrection.isreadonly</dc:title>
  </office:meta>
</office:document-meta>
</file>