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enewcorrection"/><text:bookmark-start text:name="__RefHeading___класс_renewcorrection_1"/><text:bookmark-start text:name="класс_renewcorrection"/>Класс RenewCorrection<text:bookmark-end text:name="__RefHeading___класс_renewcorrection_1"/><text:bookmark-end text:name="класс_renewcor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RenewCorr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newCorrection <text:span text:style-name="highlight_sy0">:</text:span> UpdatableObject, INamedTransactable, ITransactable, IUpdat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.ctor_system.object" text:style-name="Internet_20_link" text:visited-style-name="Visited_20_Internet_20_Link">RenewCor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layers" text:style-name="Internet_20_link" text:visited-style-name="Visited_20_Internet_20_Link">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segments" text:style-name="Internet_20_link" text:visited-style-name="Visited_20_Internet_20_Link">Seg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.trygetvalue_system.double_ref_topomatic.alg.road.corrections.item" text:style-name="Internet_20_link" text:visited-style-name="Visited_20_Internet_20_Link">TryGetValue(Double, 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enewcorrection</dc:title>
  </office:meta>
</office:document-meta>
</file>