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oadsidecorrection.contains_topomatic.alg.road.corrections.roadsidecorrectionitem"/><text:bookmark-start text:name="__RefHeading___метод_roadsidecorrection.contains_roadsidecorrectionitem_1"/><text:bookmark-start text:name="метод_roadsidecorrection.contains_roadsidecorrectionitem"/>Метод RoadSideCorrection.Contains(RoadSideCorrectionItem)<text:bookmark-end text:name="__RefHeading___метод_roadsidecorrection.contains_roadsidecorrectionitem_1"/><text:bookmark-end text:name="метод_roadsidecorrection.contains_roadside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Contains<text:span text:style-name="highlight_br0">(</text:span>RoadSideCorrection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corrections.roadsidecorrectionitem" text:style-name="Internet_20_link" text:visited-style-name="Visited_20_Internet_20_Link">Topomatic.Alg.Road.Corrections.RoadSideCorrection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oadsidecorrection.contains_topomatic.alg.road.corrections.roadsidecorrectionitem</dc:title>
  </office:meta>
</office:document-meta>
</file>