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oadsidecorrectionitem"/><text:bookmark-start text:name="__RefHeading___структура_roadsidecorrectionitem_1"/><text:bookmark-start text:name="структура_roadsidecorrectionitem"/>Структура RoadSideCorrectionItem<text:bookmark-end text:name="__RefHeading___структура_roadsidecorrectionitem_1"/><text:bookmark-end text:name="структура_roadside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oadSideCorrectionItem <text:span text:style-name="highlight_sy0">:</text:span> IEquatable<text:span text:style-name="highlight_sy0">&lt;</text:span>RoadSideCorrectio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.ctor_topomatic.alg.road.corrections.roadsidecorrectionitem" text:style-name="Internet_20_link" text:visited-style-name="Visited_20_Internet_20_Link">RoadSideCorrectionItem(RoadSideCorrection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equals_topomatic.alg.road.corrections.roadsidecorrectionitem" text:style-name="Internet_20_link" text:visited-style-name="Visited_20_Internet_20_Link">Equals(RoadSide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leftbankthicknessend" text:style-name="Internet_20_link" text:visited-style-name="Visited_20_Internet_20_Link">LeftBankThickness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leftbankthicknessstart" text:style-name="Internet_20_link" text:visited-style-name="Visited_20_Internet_20_Link">LeftBankThickness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leftstrongbankthicknessend" text:style-name="Internet_20_link" text:visited-style-name="Visited_20_Internet_20_Link">LeftStrongBankThickness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leftstrongbankthicknessstart" text:style-name="Internet_20_link" text:visited-style-name="Visited_20_Internet_20_Link">LeftStrongBankThickness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rightbankthicknessend" text:style-name="Internet_20_link" text:visited-style-name="Visited_20_Internet_20_Link">RightBankThickness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rightbankthicknessstart" text:style-name="Internet_20_link" text:visited-style-name="Visited_20_Internet_20_Link">RightBankThickness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rightstrongbankthicknessend" text:style-name="Internet_20_link" text:visited-style-name="Visited_20_Internet_20_Link">RightStrongBankThickness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rightstrongbankthicknessstart" text:style-name="Internet_20_link" text:visited-style-name="Visited_20_Internet_20_Link">RightStrongBankThickness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oadsidecorrection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oadsidecorrectionitem</dc:title>
  </office:meta>
</office:document-meta>
</file>