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oadsidecorrectionlengthtype.bank"/><text:bookmark-start text:name="__RefHeading___поле_roadsidecorrectionlengthtype.bank_1"/><text:bookmark-start text:name="поле_roadsidecorrectionlengthtype.bank"/>Поле RoadSideCorrectionLengthType.Bank<text:bookmark-end text:name="__RefHeading___поле_roadsidecorrectionlengthtype.bank_1"/><text:bookmark-end text:name="поле_roadsidecorrectionlengthtype.ban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oadSideCorrectionLengthType Bank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corrections.roadsidecorrectionlengthtype" text:style-name="Internet_20_link" text:visited-style-name="Visited_20_Internet_20_Link">Topomatic.Alg.Road.Corrections.RoadSideCorrectionLength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oadsidecorrectionlengthtype.bank</dc:title>
  </office:meta>
</office:document-meta>
</file>