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lopeloosening.alignment"/><text:bookmark-start text:name="__RefHeading___свойство_slopeloosening.alignment_1"/><text:bookmark-start text:name="свойство_slopeloosening.alignment"/>Свойство SlopeLoosening.Alignment<text:bookmark-end text:name="__RefHeading___свойство_slopeloosening.alignment_1"/><text:bookmark-end text:name="свойство_slopeloosening.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 Alignm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lopeloosening.alignment</dc:title>
  </office:meta>
</office:document-meta>
</file>