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rossing.crossing"/><text:bookmark-start text:name="__RefHeading___класс_crossing_1"/><text:bookmark-start text:name="класс_crossing"/>Класс Crossing<text:bookmark-end text:name="__RefHeading___класс_crossing_1"/><text:bookmark-end text:name="класс_cross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rossing" text:style-name="Internet_20_link" text:visited-style-name="Visited_20_Internet_20_Link">Topomatic.Alg.Road.Crossing</text:a></text:p>
        </text:list-item>
        <text:list-item>
          <text:p text:style-name="List_20_1_Content_Last"> <text:span text:style-name="Strong_20_Emphasis">Сборка:</text:span> Topomatic.Alg.Road.Crossing (в Topomatic.Alg.Road.Crossin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alg.road.crossing.otherroadcontainer" text:style-name="Internet_20_link" text:visited-style-name="Visited_20_Internet_20_Link">Topomatic.Alg.Road.Crossing.OtherRoadContainer</text:a></text:p>
                  <text:list text:style-name="List_20_1">
                    <text:list-item>
                      <text:p text:style-name="List_20_1_Content"> Topomatic.Alg.Road.Crossing.Crossing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alg.road.crossing.multilevelmajorroaddescentcrossing" text:style-name="Internet_20_link" text:visited-style-name="Visited_20_Internet_20_Link">Topomatic.Alg.Road.Crossing.MultiLevelMajorRoadDescentCrossing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alg.road.crossing.multilevelminorroaddescentcrossing" text:style-name="Internet_20_link" text:visited-style-name="Visited_20_Internet_20_Link">Topomatic.Alg.Road.Crossing.MultiLevelMinorRoadDescentCrossing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alg.road.crossing.singleleveldescentcrossing" text:style-name="Internet_20_link" text:visited-style-name="Visited_20_Internet_20_Link">Topomatic.Alg.Road.Crossing.SingleLevelDescentCrossing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alg.road.crossing.singlelevelmajorroaddescentcrossing" text:style-name="Internet_20_link" text:visited-style-name="Visited_20_Internet_20_Link">Topomatic.Alg.Road.Crossing.SingleLevelMajorRoadDescentCrossing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alg.road.crossing.singlelevelmajorroadintersectioncrossing" text:style-name="Internet_20_link" text:visited-style-name="Visited_20_Internet_20_Link">Topomatic.Alg.Road.Crossing.SingleLevelMajorRoadInterSectionCrossing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alg.road.crossing.singlelevelminorroaddescentcrossing" text:style-name="Internet_20_link" text:visited-style-name="Visited_20_Internet_20_Link">Topomatic.Alg.Road.Crossing.SingleLevelMinorRoadDescentCrossing</text:a></text:p>
                        </text:list-item>
                        <text:list-item>
                          <text:p text:style-name="List_20_1_Content_Last"> <text:a xlink:type="simple" xlink:href="https://help.topomatic.ru/next/doku.php?id=developers:references:topomatic.alg.road.crossing.singlelevelminorroadintersectioncrossing" text:style-name="Internet_20_link" text:visited-style-name="Visited_20_Internet_20_Link">Topomatic.Alg.Road.Crossing.SingleLevelMinorRoadInterSectionCrossing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rossing <text:span text:style-name="highlight_sy0">:</text:span> OtherRoadContainer, INamedTransactable, ITransactable, IUpdatable, IStgSerializable, IOwned, IAlignmentContainer, IEquatable<text:span text:style-name="highlight_sy0">&lt;</text:span>OtherRoadContainer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crossing..ctor_system.object_system.uint32" text:style-name="Internet_20_link" text:visited-style-name="Visited_20_Internet_20_Link">Crossing(Object, U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crossing..ctor_system.object_system.uint32_system.string" text:style-name="Internet_20_link" text:visited-style-name="Visited_20_Internet_20_Link">Crossing(Object, UInt32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crossing..ctor_system.object_topomatic.alg.road.crossing.crossing" text:style-name="Internet_20_link" text:visited-style-name="Visited_20_Internet_20_Link">Crossing(Object, Cross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lockedobjectkeyscount" text:style-name="Internet_20_link" text:visited-style-name="Visited_20_Internet_20_Link">LockedObjectKeys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lockedsectionidscount" text:style-name="Internet_20_link" text:visited-style-name="Visited_20_Internet_20_Link">LockedSectionIds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crossing.roadrelativepath" text:style-name="Internet_20_link" text:visited-style-name="Visited_20_Internet_20_Link">RoadRelativePa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addlockedobjectkey_system.guid_system.uint32" text:style-name="Internet_20_link" text:visited-style-name="Visited_20_Internet_20_Link">AddLockedObjectKey(Guid, 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addlockedsectionid_system.uint32" text:style-name="Internet_20_link" text:visited-style-name="Visited_20_Internet_20_Link">AddLockedSectionId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containslockedobjectkey_system.guid" text:style-name="Internet_20_link" text:visited-style-name="Visited_20_Internet_20_Link">ContainsLockedObjectKey(Gui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containslockedsectionid_system.uint32" text:style-name="Internet_20_link" text:visited-style-name="Visited_20_Internet_20_Link">ContainsLockedSectionId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crossing.equals_topomatic.alg.road.crossing.otherroadcontainer" text:style-name="Internet_20_link" text:visited-style-name="Visited_20_Internet_20_Link">Equals(OtherRoadContain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crossing.otherroadcontainer.equals_topomatic.alg.road.crossing.otherroadcontainer" text:style-name="Internet_20_link" text:visited-style-name="Visited_20_Internet_20_Link">Equals(OtherRoadContainer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getlockedobjectkey_system.int32" text:style-name="Internet_20_link" text:visited-style-name="Visited_20_Internet_20_Link">GetLockedObjectKey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getlockedsectionid_system.int32" text:style-name="Internet_20_link" text:visited-style-name="Visited_20_Internet_20_Link">GetLockedSectionId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crossing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crossing.otherroadcontainer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removelockedobjectkey_system.guid" text:style-name="Internet_20_link" text:visited-style-name="Visited_20_Internet_20_Link">RemoveLockedObjectKey(Gui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removelockedsectionid_system.uint32" text:style-name="Internet_20_link" text:visited-style-name="Visited_20_Internet_20_Link">RemoveLockedSectionId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crossing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crossing.otherroadcontainer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rossing.crossing</dc:title>
  </office:meta>
</office:document-meta>
</file>