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intersectiondirection.intersection"/><text:bookmark-start text:name="__RefHeading___поле_intersectiondirection.intersection_1"/><text:bookmark-start text:name="поле_intersectiondirection.intersection"/>Поле IntersectionDirection.Intersection<text:bookmark-end text:name="__RefHeading___поле_intersectiondirection.intersection_1"/><text:bookmark-end text:name="поле_intersectiondirection.inter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IntersectionDirection Intersec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rossing.intersectiondirection" text:style-name="Internet_20_link" text:visited-style-name="Visited_20_Internet_20_Link">Topomatic.Alg.Road.Crossing.IntersectionDir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intersectiondirection.intersection</dc:title>
  </office:meta>
</office:document-meta>
</file>