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multilevelmajorroaddescentcrossing"/><text:bookmark-start text:name="__RefHeading___класс_multilevelmajorroaddescentcrossing_1"/><text:bookmark-start text:name="класс_multilevelmajorroaddescentcrossing"/>Класс MultiLevelMajorRoadDescentCrossing<text:bookmark-end text:name="__RefHeading___класс_multilevelmajorroaddescentcrossing_1"/><text:bookmark-end text:name="класс_multilevelmajorroaddescent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crossing.crossing" text:style-name="Internet_20_link" text:visited-style-name="Visited_20_Internet_20_Link">Topomatic.Alg.Road.Crossing.Crossing</text:a></text:p>
                      <text:list text:style-name="List_20_1">
                        <text:list-item>
                          <text:p text:style-name="List_20_1_Content_Last"> Topomatic.Alg.Road.Crossing.MultiLevelMajorRoadDescentCross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ultiLevelMajorRoadDescentCrossing <text:span text:style-name="highlight_sy0">:</text:span> Crossing, INamedTransactable, ITransactable, IUpdatable, IStgSerializable, IOwned, IAlignmentContainer, IEquatable<text:span text:style-name="highlight_sy0">&lt;</text:span>OtherRoadContain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.ctor_system.object_system.uint32" text:style-name="Internet_20_link" text:visited-style-name="Visited_20_Internet_20_Link">MultiLevelMajorRoadDescentCrossing(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.ctor_system.object_topomatic.alg.road.crossing.multilevelmajorroaddescentcrossing" text:style-name="Internet_20_link" text:visited-style-name="Visited_20_Internet_20_Link">MultiLevelMajorRoadDescentCrossing(Object, MultiLevelMajorRoadDescentCross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extendedpsplength" text:style-name="Internet_20_link" text:visited-style-name="Visited_20_Internet_20_Link">Extended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extendedpspotgon" text:style-name="Internet_20_link" text:visited-style-name="Visited_20_Internet_20_Link">Extended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extendedpspwidth" text:style-name="Internet_20_link" text:visited-style-name="Visited_20_Internet_20_Link">Extended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haspsp" text:style-name="Internet_20_link" text:visited-style-name="Visited_20_Internet_20_Link">Has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objectkeyscount" text:style-name="Internet_20_link" text:visited-style-name="Visited_20_Internet_20_Link">LockedObjectKey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sectionidscount" text:style-name="Internet_20_link" text:visited-style-name="Visited_20_Internet_20_Link">LockedSectionId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pspdividerlength" text:style-name="Internet_20_link" text:visited-style-name="Visited_20_Internet_20_Link">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pspdividerotgon" text:style-name="Internet_20_link" text:visited-style-name="Visited_20_Internet_20_Link">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pspdividerwidth" text:style-name="Internet_20_link" text:visited-style-name="Visited_20_Internet_20_Link">Ps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pspgrade" text:style-name="Internet_20_link" text:visited-style-name="Visited_20_Internet_20_Link">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pspjump" text:style-name="Internet_20_link" text:visited-style-name="Visited_20_Internet_20_Link">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psplength" text:style-name="Internet_20_link" text:visited-style-name="Visited_20_Internet_20_Link">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pspotgon" text:style-name="Internet_20_link" text:visited-style-name="Visited_20_Internet_20_Link">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pspwidth" text:style-name="Internet_20_link" text:visited-style-name="Visited_20_Internet_20_Link">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roadrelativepath" text:style-name="Internet_20_link" text:visited-style-name="Visited_20_Internet_20_Link">RoadRelative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crossing" text:style-name="Internet_20_link" text:visited-style-name="Visited_20_Internet_20_Link">Cross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ide1widthend" text:style-name="Internet_20_link" text:visited-style-name="Visited_20_Internet_20_Link">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ide1widthmiddle" text:style-name="Internet_20_link" text:visited-style-name="Visited_20_Internet_20_Link">Side1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ide1widthstart" text:style-name="Internet_20_link" text:visited-style-name="Visited_20_Internet_20_Link">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ide3widthend" text:style-name="Internet_20_link" text:visited-style-name="Visited_20_Internet_20_Link">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ide3widthmiddle" text:style-name="Internet_20_link" text:visited-style-name="Visited_20_Internet_20_Link">Side3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ide3widthstart" text:style-name="Internet_20_link" text:visited-style-name="Visited_20_Internet_20_Link">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idewidthend" text:style-name="Internet_20_link" text:visited-style-name="Visited_20_Internet_20_Link">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idewidthmiddle" text:style-name="Internet_20_link" text:visited-style-name="Visited_20_Internet_20_Link">Side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idewidthstart" text:style-name="Internet_20_link" text:visited-style-name="Visited_20_Internet_20_Link">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usepspgrade" text:style-name="Internet_20_link" text:visited-style-name="Visited_20_Internet_20_Link">UsePspGra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objectkey_system.guid_system.uint32" text:style-name="Internet_20_link" text:visited-style-name="Visited_20_Internet_20_Link">AddLockedObjectKey(Guid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sectionid_system.uint32" text:style-name="Internet_20_link" text:visited-style-name="Visited_20_Internet_20_Link">Add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objectkey_system.guid" text:style-name="Internet_20_link" text:visited-style-name="Visited_20_Internet_20_Link">Contains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sectionid_system.uint32" text:style-name="Internet_20_link" text:visited-style-name="Visited_20_Internet_20_Link">Contains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equals_topomatic.alg.road.crossing.otherroadcontainer" text:style-name="Internet_20_link" text:visited-style-name="Visited_20_Internet_20_Link">Equals(OtherRoadContain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equals_topomatic.alg.road.crossing.otherroadcontainer" text:style-name="Internet_20_link" text:visited-style-name="Visited_20_Internet_20_Link">Equals(OtherRoadContain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objectkey_system.int32" text:style-name="Internet_20_link" text:visited-style-name="Visited_20_Internet_20_Link">GetLockedObject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sectionid_system.int32" text:style-name="Internet_20_link" text:visited-style-name="Visited_20_Internet_20_Link">GetLockedSectionId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objectkey_system.guid" text:style-name="Internet_20_link" text:visited-style-name="Visited_20_Internet_20_Link">Remove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sectionid_system.uint32" text:style-name="Internet_20_link" text:visited-style-name="Visited_20_Internet_20_Link">Remove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ajorroaddescentcross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multilevelmajorroaddescentcrossing</dc:title>
  </office:meta>
</office:document-meta>
</file>