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multilevelmajorroaddescentcrossing.pspotgon"/><text:bookmark-start text:name="__RefHeading___свойство_multilevelmajorroaddescentcrossing.pspotgon_1"/><text:bookmark-start text:name="свойство_multilevelmajorroaddescentcrossing.pspotgon"/>Свойство MultiLevelMajorRoadDescentCrossing.PspOtgon<text:bookmark-end text:name="__RefHeading___свойство_multilevelmajorroaddescentcrossing.pspotgon_1"/><text:bookmark-end text:name="свойство_multilevelmajorroaddescentcrossing.pspotg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PspOtg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multilevelmajorroaddescentcrossing.pspotgon</dc:title>
  </office:meta>
</office:document-meta>
</file>