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multilevelminorroaddescentcrossing"/><text:bookmark-start text:name="__RefHeading___класс_multilevelminorroaddescentcrossing_1"/><text:bookmark-start text:name="класс_multilevelminorroaddescentcrossing"/>Класс MultiLevelMinorRoadDescentCrossing<text:bookmark-end text:name="__RefHeading___класс_multilevelminorroaddescentcrossing_1"/><text:bookmark-end text:name="класс_multilevelminorroaddescent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MultiLevelMinorRoadDescent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LevelMinorRoadDescent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inorroaddescentcrossing..ctor_system.object_system.uint32" text:style-name="Internet_20_link" text:visited-style-name="Visited_20_Internet_20_Link">MultiLevelMinorRoadDescent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inorroaddescentcrossing..ctor_system.object_topomatic.alg.road.crossing.multilevelminorroaddescentcrossing" text:style-name="Internet_20_link" text:visited-style-name="Visited_20_Internet_20_Link">MultiLevelMinorRoadDescentCrossing(Object, MultiLevelMinorRoadDescent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multilevelminorroaddescent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multilevelminorroaddescentcrossing</dc:title>
  </office:meta>
</office:document-meta>
</file>