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otherroadattachment.minor"/><text:bookmark-start text:name="__RefHeading___поле_otherroadattachment.minor_1"/><text:bookmark-start text:name="поле_otherroadattachment.minor"/>Поле OtherRoadAttachment.Minor<text:bookmark-end text:name="__RefHeading___поле_otherroadattachment.minor_1"/><text:bookmark-end text:name="поле_otherroadattachment.min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therRoadAttachment Mino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crossing.otherroadattachment" text:style-name="Internet_20_link" text:visited-style-name="Visited_20_Internet_20_Link">Topomatic.Alg.Road.Crossing.OtherRoadAttach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otherroadattachment.minor</dc:title>
  </office:meta>
</office:document-meta>
</file>