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singlelevelmajorroadintersectioncrossing.backwardrightside1widthmiddle"/><text:bookmark-start text:name="__RefHeading___свойство_singlelevelmajorroadintersectioncrossing.backwardrightside1widthmiddle_1"/><text:bookmark-start text:name="свойство_singlelevelmajorroadintersectioncrossing.backwardrightside1widthmiddle"/>Свойство SingleLevelMajorRoadInterSectionCrossing.BackwardRightSide1WidthMiddle<text:bookmark-end text:name="__RefHeading___свойство_singlelevelmajorroadintersectioncrossing.backwardrightside1widthmiddle_1"/><text:bookmark-end text:name="свойство_singlelevelmajorroadintersectioncrossing.backwardrightside1widthmidd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BackwardRightSide1WidthMiddl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singlelevelmajorroadintersectioncrossing.backwardrightside1widthmiddle</dc:title>
  </office:meta>
</office:document-meta>
</file>