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singlelevelmajorroadintersectioncrossing.backwardrightside3widthend"/><text:bookmark-start text:name="__RefHeading___свойство_singlelevelmajorroadintersectioncrossing.backwardrightside3widthend_1"/><text:bookmark-start text:name="свойство_singlelevelmajorroadintersectioncrossing.backwardrightside3widthend"/>Свойство SingleLevelMajorRoadInterSectionCrossing.BackwardRightSide3WidthEnd<text:bookmark-end text:name="__RefHeading___свойство_singlelevelmajorroadintersectioncrossing.backwardrightside3widthend_1"/><text:bookmark-end text:name="свойство_singlelevelmajorroadintersectioncrossing.backwardrightside3widthe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BackwardRightSide3WidthEnd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singlelevelmajorroadintersectioncrossing.backwardrightside3widthend</dc:title>
  </office:meta>
</office:document-meta>
</file>