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forwardleftpspdividerwidth"/><text:bookmark-start text:name="__RefHeading___свойство_singlelevelmajorroadintersectioncrossing.forwardleftpspdividerwidth_1"/><text:bookmark-start text:name="свойство_singlelevelmajorroadintersectioncrossing.forwardleftpspdividerwidth"/>Свойство SingleLevelMajorRoadInterSectionCrossing.ForwardLeftPspDividerWidth<text:bookmark-end text:name="__RefHeading___свойство_singlelevelmajorroadintersectioncrossing.forwardleftpspdividerwidth_1"/><text:bookmark-end text:name="свойство_singlelevelmajorroadintersectioncrossing.forwardleftpspdivider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orwardLeftPspDivider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forwardleftpspdividerwidth</dc:title>
  </office:meta>
</office:document-meta>
</file>