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ajorroadintersectioncrossing.forwardrightside3widthmiddle"/><text:bookmark-start text:name="__RefHeading___свойство_singlelevelmajorroadintersectioncrossing.forwardrightside3widthmiddle_1"/><text:bookmark-start text:name="свойство_singlelevelmajorroadintersectioncrossing.forwardrightside3widthmiddle"/>Свойство SingleLevelMajorRoadInterSectionCrossing.ForwardRightSide3WidthMiddle<text:bookmark-end text:name="__RefHeading___свойство_singlelevelmajorroadintersectioncrossing.forwardrightside3widthmiddle_1"/><text:bookmark-end text:name="свойство_singlelevelmajorroadintersectioncrossing.forwardrightside3widthmidd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ForwardRightSide3WidthMidd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ajorroadintersectioncrossing.forwardrightside3widthmiddle</dc:title>
  </office:meta>
</office:document-meta>
</file>