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inorroadintersectioncrossing.leftside3widthend"/><text:bookmark-start text:name="__RefHeading___свойство_singlelevelminorroadintersectioncrossing.leftside3widthend_1"/><text:bookmark-start text:name="свойство_singlelevelminorroadintersectioncrossing.leftside3widthend"/>Свойство SingleLevelMinorRoadInterSectionCrossing.LeftSide3WidthEnd<text:bookmark-end text:name="__RefHeading___свойство_singlelevelminorroadintersectioncrossing.leftside3widthend_1"/><text:bookmark-end text:name="свойство_singlelevelminorroadintersectioncrossing.leftside3widthe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Side3WidthEn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inorroadintersectioncrossing.leftside3widthend</dc:title>
  </office:meta>
</office:document-meta>
</file>