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singlelevelroaddescent.dividercolor"/><text:bookmark-start text:name="__RefHeading___свойство_singlelevelroaddescent.dividercolor_1"/><text:bookmark-start text:name="свойство_singlelevelroaddescent.dividercolor"/>Свойство SingleLevelRoadDescent.DividerColor<text:bookmark-end text:name="__RefHeading___свойство_singlelevelroaddescent.dividercolor_1"/><text:bookmark-end text:name="свойство_singlelevelroaddescent.dividercol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adColor DividerColo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cadcolor" text:style-name="Internet_20_link" text:visited-style-name="Visited_20_Internet_20_Link">Topomatic.Cad.Foundation.CadCol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singlelevelroaddescent.dividercolor</dc:title>
  </office:meta>
</office:document-meta>
</file>