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crossing.singlelevelroaddescent.majorroadcrossing"/><text:bookmark-start text:name="__RefHeading___свойство_singlelevelroaddescent.majorroadcrossing_1"/><text:bookmark-start text:name="свойство_singlelevelroaddescent.majorroadcrossing"/>Свойство SingleLevelRoadDescent.MajorRoadCrossing<text:bookmark-end text:name="__RefHeading___свойство_singlelevelroaddescent.majorroadcrossing_1"/><text:bookmark-end text:name="свойство_singlelevelroaddescent.majorroadcross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crossing" text:style-name="Internet_20_link" text:visited-style-name="Visited_20_Internet_20_Link">Topomatic.Alg.Road.Crossing</text:a></text:p>
        </text:list-item>
        <text:list-item>
          <text:p text:style-name="List_20_1_Content_Last"> <text:span text:style-name="Strong_20_Emphasis">Сборка:</text:span> Topomatic.Alg.Road.Crossing (в Topomatic.Alg.Road.Crossin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SingleLevelMajorRoadDescentCrossing MajorRoadCrossing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alg.road.crossing.singlelevelmajorroaddescentcrossing" text:style-name="Internet_20_link" text:visited-style-name="Visited_20_Internet_20_Link">Topomatic.Alg.Road.Crossing.SingleLevelMajorRoadDescentCross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crossing.singlelevelroaddescent.majorroadcrossing</dc:title>
  </office:meta>
</office:document-meta>
</file>