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roadintersection"/><text:bookmark-start text:name="__RefHeading___класс_singlelevelroadintersection_1"/><text:bookmark-start text:name="класс_singlelevelroadintersection"/>Класс SingleLevelRoadIntersection<text:bookmark-end text:name="__RefHeading___класс_singlelevelroadintersection_1"/><text:bookmark-end text:name="класс_singlelevelroadinter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intersection" text:style-name="Internet_20_link" text:visited-style-name="Visited_20_Internet_20_Link">Topomatic.Alg.Road.Crossing.Intersection</text:a></text:p>
                  <text:list text:style-name="List_20_1">
                    <text:list-item>
                      <text:p text:style-name="List_20_1_Content_Last"> Topomatic.Alg.Road.Crossing.SingleLevelRoadInters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LevelRoadIntersection <text:span text:style-name="highlight_sy0">:</text:span> Intersection, INamedTransactable, ITransactable, IUpdatable, INamedObject, IStgSerializable, IOwned, IEquatable<text:span text:style-name="highlight_sy0">&lt;</text:span>Inter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.ctor_system.object" text:style-name="Internet_20_link" text:visited-style-name="Visited_20_Internet_20_Link">SingleLevelRoadIntersec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.ctor_system.object_topomatic.alg.road.crossing.singlelevelroadintersection" text:style-name="Internet_20_link" text:visited-style-name="Visited_20_Internet_20_Link">SingleLevelRoadIntersection(Object, SingleLevelRoadInters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calculateelevationfromedge" text:style-name="Internet_20_link" text:visited-style-name="Visited_20_Internet_20_Link">CalculateElevationFrom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" text:style-name="Internet_20_link" text:visited-style-name="Visited_20_Internet_20_Link">Cross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finded" text:style-name="Internet_20_link" text:visited-style-name="Visited_20_Internet_20_Link">CrossPositionFin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dividercolor" text:style-name="Internet_20_link" text:visited-style-name="Visited_20_Internet_20_Link">Divi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dividerhatch" text:style-name="Internet_20_link" text:visited-style-name="Visited_20_Internet_20_Link">Divider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interpolateslopes" text:style-name="Internet_20_link" text:visited-style-name="Visited_20_Internet_20_Link">InterpolateSlo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intersectionindex" text:style-name="Internet_20_link" text:visited-style-name="Visited_20_Internet_20_Link">Intersect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lastcrossstation" text:style-name="Internet_20_link" text:visited-style-name="Visited_20_Internet_20_Link">LastCross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leftbackwarddescent" text:style-name="Internet_20_link" text:visited-style-name="Visited_20_Internet_20_Link">LeftBackward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leftforwarddescent" text:style-name="Internet_20_link" text:visited-style-name="Visited_20_Internet_20_Link">LeftForward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majorroadcrossing" text:style-name="Internet_20_link" text:visited-style-name="Visited_20_Internet_20_Link">MajorRoad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minorroadcrossing" text:style-name="Internet_20_link" text:visited-style-name="Visited_20_Internet_20_Link">MinorRoad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profiledeltawidth" text:style-name="Internet_20_link" text:visited-style-name="Visited_20_Internet_20_Link">ProfileDelta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rightbackwarddescent" text:style-name="Internet_20_link" text:visited-style-name="Visited_20_Internet_20_Link">RightBackward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rightforwarddescent" text:style-name="Internet_20_link" text:visited-style-name="Visited_20_Internet_20_Link">RightForward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stripcolor" text:style-name="Internet_20_link" text:visited-style-name="Visited_20_Internet_20_Link">Stri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striphatch" text:style-name="Internet_20_link" text:visited-style-name="Visited_20_Internet_20_Link">Strip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user1r2cloth" text:style-name="Internet_20_link" text:visited-style-name="Visited_20_Internet_20_Link">UseR1R2Clo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usersignaturedelta" text:style-name="Internet_20_link" text:visited-style-name="Visited_20_Internet_20_Link">UserSignatureDel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useurbsides" text:style-name="Internet_20_link" text:visited-style-name="Visited_20_Internet_20_Link">UseUrbSid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equals_topomatic.alg.road.crossing.intersection" text:style-name="Internet_20_link" text:visited-style-name="Visited_20_Internet_20_Link">Equals(Intersec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equals_topomatic.alg.road.crossing.intersection" text:style-name="Internet_20_link" text:visited-style-name="Visited_20_Internet_20_Link">Equals(Intersec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getcontainers" text:style-name="Internet_20_link" text:visited-style-name="Visited_20_Internet_20_Link">GetContainer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getcontainers" text:style-name="Internet_20_link" text:visited-style-name="Visited_20_Internet_20_Link">GetContainer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geturbobjectattachment_system.guid" text:style-name="Internet_20_link" text:visited-style-name="Visited_20_Internet_20_Link">GetUrbObjectAttachment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geturbobjectattachment_system.guid" text:style-name="Internet_20_link" text:visited-style-name="Visited_20_Internet_20_Link">GetUrbObjectAttachment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left_backward_descent_id" text:style-name="Internet_20_link" text:visited-style-name="Visited_20_Internet_20_Link">LEFT_BACKWARD_DESCENT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left_forward_descent_id" text:style-name="Internet_20_link" text:visited-style-name="Visited_20_Internet_20_Link">LEFT_FORWARD_DESCENT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major_id" text:style-name="Internet_20_link" text:visited-style-name="Visited_20_Internet_20_Link">MAJOR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minor_id" text:style-name="Internet_20_link" text:visited-style-name="Visited_20_Internet_20_Link">MINOR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right_backward_descent_id" text:style-name="Internet_20_link" text:visited-style-name="Visited_20_Internet_20_Link">RIGHT_BACKWARD_DESCENT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intersection.right_forward_descent_id" text:style-name="Internet_20_link" text:visited-style-name="Visited_20_Internet_20_Link">RIGHT_FORWARD_DESCENT_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roadintersection</dc:title>
  </office:meta>
</office:document-meta>
</file>