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tyle.crossingsplanstyle"/><text:bookmark-start text:name="__RefHeading___класс_crossingsplanstyle_1"/><text:bookmark-start text:name="класс_crossingsplanstyle"/>Класс CrossingsPlanStyle<text:bookmark-end text:name="__RefHeading___класс_crossingsplanstyle_1"/><text:bookmark-end text:name="класс_crossing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.style" text:style-name="Internet_20_link" text:visited-style-name="Visited_20_Internet_20_Link">Topomatic.Alg.Road.Crossing.Style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Crossing.Style.CrossingsPla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ossingsPlan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planstyle..ctor_topomatic.alg.road.crossing.style.crossingsstyle" text:style-name="Internet_20_link" text:visited-style-name="Visited_20_Internet_20_Link">CrossingsPlanStyle(Crossing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planstyle.textsize" text:style-name="Internet_20_link" text:visited-style-name="Visited_20_Internet_20_Link">Text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tyle.crossings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tyle.crossingsplanstyle</dc:title>
  </office:meta>
</office:document-meta>
</file>