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gaps.ditchgapscollection"/><text:bookmark-start text:name="__RefHeading___класс_ditchgapscollection_1"/><text:bookmark-start text:name="класс_ditchgapscollection"/>Класс DitchGapsCollection<text:bookmark-end text:name="__RefHeading___класс_ditchgapscollection_1"/><text:bookmark-end text:name="класс_ditchgap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gaps" text:style-name="Internet_20_link" text:visited-style-name="Visited_20_Internet_20_Link">Topomatic.Alg.Road.Ga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gaps.gapscollection" text:style-name="Internet_20_link" text:visited-style-name="Visited_20_Internet_20_Link">Topomatic.Alg.Gaps.GapsCollection</text:a></text:p>
                      <text:list text:style-name="List_20_1">
                        <text:list-item>
                          <text:p text:style-name="List_20_1_Content_Last"> Topomatic.Alg.Road.Gaps.DitchGapsCollec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tchGapsCollection <text:span text:style-name="highlight_sy0">:</text:span> GapsCollection, INamedTransactable, ITransactable, IUpdatable, IList<text:span text:style-name="highlight_sy0">&lt;</text:span>Gap<text:span text:style-name="highlight_sy0">&gt;</text:span>, ICollection<text:span text:style-name="highlight_sy0">&lt;</text:span>Gap<text:span text:style-name="highlight_sy0">&gt;</text:span>, IEnumerable<text:span text:style-name="highlight_sy0">&lt;</text:span>Gap<text:span text:style-name="highlight_sy0">&gt;</text:span>, IEnumer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gaps.ditchgapscollection..ctor_system.object_system.boolean" text:style-name="Internet_20_link" text:visited-style-name="Visited_20_Internet_20_Link">DitchGapsCollection(Objec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коллекции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 Возможно ли редкатирование коллекции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add_topomatic.alg.gaps.gap" text:style-name="Internet_20_link" text:visited-style-name="Visited_20_Internet_20_Link">Add(Gap)</text:a></text:p>
          </table:table-cell>
          <table:table-cell office:value-type="string" table:style-name="tablecell">
            <text:p text:style-name="tablealignleft"> Добавляет разрыв в коллекцию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коллекцию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ntains_topomatic.alg.gaps.gap" text:style-name="Internet_20_link" text:visited-style-name="Visited_20_Internet_20_Link">Contains(Gap)</text:a></text:p>
          </table:table-cell>
          <table:table-cell office:value-type="string" table:style-name="tablecell">
            <text:p text:style-name="tablealignleft"> Проверяет, содержит ли коллекция разрыв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gaps.ditchgapscollection.containstation_system.double" text:style-name="Internet_20_link" text:visited-style-name="Visited_20_Internet_20_Link">ContainStation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gaps.gapscollection.containstation_system.double" text:style-name="Internet_20_link" text:visited-style-name="Visited_20_Internet_20_Link">ContainStation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gaps.ditchgapscollection.containstation_system.double_ref_system.double_ref_system.double" text:style-name="Internet_20_link" text:visited-style-name="Visited_20_Internet_20_Link">ContainStation(Doubl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gaps.gapscollection.containstation_system.double_ref_system.double_ref_system.double" text:style-name="Internet_20_link" text:visited-style-name="Visited_20_Internet_20_Link">ContainStation(Doubl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ntainstation_system.double_system.boolean_system.boolean" text:style-name="Internet_20_link" text:visited-style-name="Visited_20_Internet_20_Link">ContainStation(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pyto_arr_topomatic.alg.gaps.gap_system.int32" text:style-name="Internet_20_link" text:visited-style-name="Visited_20_Internet_20_Link">CopyTo(Gap[], Int32)</text:a></text:p>
          </table:table-cell>
          <table:table-cell office:value-type="string" table:style-name="tablecell">
            <text:p text:style-name="tablealignleft"> Копирует в массив разрывов, начиная с заданного индекса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gaps.ditchgapscollection.getsegments" text:style-name="Internet_20_link" text:visited-style-name="Visited_20_Internet_20_Link">GetSegment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gaps.gapscollection.getsegments" text:style-name="Internet_20_link" text:visited-style-name="Visited_20_Internet_20_Link">GetSegment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indexof_topomatic.alg.gaps.gap" text:style-name="Internet_20_link" text:visited-style-name="Visited_20_Internet_20_Link">IndexOf(Gap)</text:a></text:p>
          </table:table-cell>
          <table:table-cell office:value-type="string" table:style-name="tablecell">
            <text:p text:style-name="tablealignleft"> Находит текущий разрыв и возвращает его индекс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insert_system.int32_topomatic.alg.gaps.gap" text:style-name="Internet_20_link" text:visited-style-name="Visited_20_Internet_20_Link">Insert(Int32, Gap)</text:a></text:p>
          </table:table-cell>
          <table:table-cell office:value-type="string" table:style-name="tablecell">
            <text:p text:style-name="tablealignleft"> Вставляет разрыв по индексу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gaps.ditchgapscollection.intersectsegment_system.double_system.double_ref_system.collections.generic.ienumerable_1" text:style-name="Internet_20_link" text:visited-style-name="Visited_20_Internet_20_Link">IntersectSegment(Double, Double, IEnumerable`1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gaps.gapscollection.intersectsegment_system.double_system.double_ref_system.collections.generic.ienumerable_1" text:style-name="Internet_20_link" text:visited-style-name="Visited_20_Internet_20_Link">IntersectSegment(Double, Double, IEnumerable`1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gaps.ditchgapscollection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gaps.ditchgapscoll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gaps.gapscollection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remove_topomatic.alg.gaps.gap" text:style-name="Internet_20_link" text:visited-style-name="Visited_20_Internet_20_Link">Remove(Gap)</text:a></text:p>
          </table:table-cell>
          <table:table-cell office:value-type="string" table:style-name="tablecell">
            <text:p text:style-name="tablealignleft"> Удаляет разрыв из коллекции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яет разрыв по индексу 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gaps.gapscollection" text:style-name="Internet_20_link" text:visited-style-name="Visited_20_Internet_20_Link">Gaps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gaps.ditchgapscollection</dc:title>
  </office:meta>
</office:document-meta>
</file>