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offsets.offsetdefinition.urbdefined"/><text:bookmark-start text:name="__RefHeading___поле_offsetdefinition.urbdefined_1"/><text:bookmark-start text:name="поле_offsetdefinition.urbdefined"/>Поле OffsetDefinition.UrbDefined<text:bookmark-end text:name="__RefHeading___поле_offsetdefinition.urbdefined_1"/><text:bookmark-end text:name="поле_offsetdefinition.urbdefined"/></text:h>
      <text:p text:style-name="Text_20_body"> По верху земполот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offsets" text:style-name="Internet_20_link" text:visited-style-name="Visited_20_Internet_20_Link">Topomatic.Alg.Road.Offset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ffsetDefinition UrbDefin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offsets.offsetdefinition" text:style-name="Internet_20_link" text:visited-style-name="Visited_20_Internet_20_Link">Topomatic.Alg.Road.Offsets.OffsetDefin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offsets.offsetdefinition.urbdefined</dc:title>
  </office:meta>
</office:document-meta>
</file>