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estrictions.roadtransitionsrestrictions"/><text:bookmark-start text:name="__RefHeading___класс_roadtransitionsrestrictions_1"/><text:bookmark-start text:name="класс_roadtransitionsrestrictions"/>Класс RoadTransitionsRestrictions<text:bookmark-end text:name="__RefHeading___класс_roadtransitionsrestrictions_1"/><text:bookmark-end text:name="класс_roadtransitionsrestri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estrictions" text:style-name="Internet_20_link" text:visited-style-name="Visited_20_Internet_20_Link">Topomatic.Alg.Road.Restri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Restrictions.RoadTransitionsRestriction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TransitionsRestrictions <text:span text:style-name="highlight_sy0">:</text:span> Updatable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.ctor_system.object" text:style-name="Internet_20_link" text:visited-style-name="Visited_20_Internet_20_Link">RoadTransitionsRestrictio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.ctor_system.object_topomatic.alg.road.restrictions.roadtransitionsrestrictions" text:style-name="Internet_20_link" text:visited-style-name="Visited_20_Internet_20_Link">RoadTransitionsRestrictions(Object, RoadTransitionsRestricti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checkdeltagrade" text:style-name="Internet_20_link" text:visited-style-name="Visited_20_Internet_20_Link">CheckDelta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checkgeometry" text:style-name="Internet_20_link" text:visited-style-name="Visited_20_Internet_20_Link">CheckGeomet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checkmaxgrade" text:style-name="Internet_20_link" text:visited-style-name="Visited_20_Internet_20_Link">CheckMax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checkmaxlinelength" text:style-name="Internet_20_link" text:visited-style-name="Visited_20_Internet_20_Link">CheckMax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checkmingrade" text:style-name="Internet_20_link" text:visited-style-name="Visited_20_Internet_20_Link">CheckMin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checkminlength" text:style-name="Internet_20_link" text:visited-style-name="Visited_20_Internet_20_Link">CheckMi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checkradius" text:style-name="Internet_20_link" text:visited-style-name="Visited_20_Internet_20_Link">Check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deltagrade" text:style-name="Internet_20_link" text:visited-style-name="Visited_20_Internet_20_Link">Delta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inradius" text:style-name="Internet_20_link" text:visited-style-name="Visited_20_Internet_20_Link">In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maxgrade" text:style-name="Internet_20_link" text:visited-style-name="Visited_20_Internet_20_Link">Max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maxlinelength" text:style-name="Internet_20_link" text:visited-style-name="Visited_20_Internet_20_Link">Max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mingrade" text:style-name="Internet_20_link" text:visited-style-name="Visited_20_Internet_20_Link">Min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mininlength" text:style-name="Internet_20_link" text:visited-style-name="Visited_20_Internet_20_Link">MinI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minlinelength" text:style-name="Internet_20_link" text:visited-style-name="Visited_20_Internet_20_Link">MinLin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minoutlength" text:style-name="Internet_20_link" text:visited-style-name="Visited_20_Internet_20_Link">MinOu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outradius" text:style-name="Internet_20_link" text:visited-style-name="Visited_20_Internet_20_Link">Out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estrictions.roadtransitionsrestrictio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estrictions.roadtransitionsrestrictions</dc:title>
  </office:meta>
</office:document-meta>
</file>