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.rightslopeloosening"/><text:bookmark-start text:name="__RefHeading___свойство_roadalignment.rightslopeloosening_1"/><text:bookmark-start text:name="свойство_roadalignment.rightslopeloosening"/>Свойство RoadAlignment.RightSlopeLoosening<text:bookmark-end text:name="__RefHeading___свойство_roadalignment.rightslopeloosening_1"/><text:bookmark-end text:name="свойство_roadalignment.rightslopeloos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lopeLoosening RightSlopeLoosen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orrections.slopeloosening" text:style-name="Internet_20_link" text:visited-style-name="Visited_20_Internet_20_Link">Topomatic.Alg.Road.Corrections.SlopeLoos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.rightslopeloosening</dc:title>
  </office:meta>
</office:document-meta>
</file>