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oadalignment.style"/><text:bookmark-start text:name="__RefHeading___свойство_roadalignment.style_1"/><text:bookmark-start text:name="свойство_roadalignment.style"/>Свойство RoadAlignment.Style<text:bookmark-end text:name="__RefHeading___свойство_roadalignment.style_1"/><text:bookmark-end text:name="свойство_roadalignment.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" text:style-name="Internet_20_link" text:visited-style-name="Visited_20_Internet_20_Link">Topomatic.Alg.Road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RoadAlignmentStyle Style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road.style.roadalignmentstyle" text:style-name="Internet_20_link" text:visited-style-name="Visited_20_Internet_20_Link">Topomatic.Alg.Road.Style.RoadAlignmentSty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oadalignment.style</dc:title>
  </office:meta>
</office:document-meta>
</file>